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380</text:p>
          </table:table-cell>
          <table:table-cell table:number-columns-repeated="4" table:style-name="ce2"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3" table:style-name="ce7">
            <text:p>6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02:010004:751</text:p>
          </table:table-cell>
          <table:covered-table-cell/>
          <table:table-cell office:value-type="float" office:value="961968.53" table:style-name="ce11">
            <text:p>961968,5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2:04:200002:2493</text:p>
          </table:table-cell>
          <table:covered-table-cell/>
          <table:table-cell office:value-type="float" office:value="1566246.64" table:style-name="ce11">
            <text:p>1566246,6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2:05:040201:704</text:p>
          </table:table-cell>
          <table:covered-table-cell/>
          <table:table-cell office:value-type="float" office:value="820977.2" table:style-name="ce11">
            <text:p>820977,2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2:05:050228:715</text:p>
          </table:table-cell>
          <table:covered-table-cell/>
          <table:table-cell office:value-type="float" office:value="224710.82" table:style-name="ce11">
            <text:p>224710,8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2:05:050240:702</text:p>
          </table:table-cell>
          <table:covered-table-cell/>
          <table:table-cell office:value-type="float" office:value="1326567.73" table:style-name="ce11">
            <text:p>1326567,7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2:08:011207:569</text:p>
          </table:table-cell>
          <table:covered-table-cell/>
          <table:table-cell office:value-type="float" office:value="1114508.55" table:style-name="ce11">
            <text:p>1114508,55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2:08:011209:374</text:p>
          </table:table-cell>
          <table:covered-table-cell/>
          <table:table-cell office:value-type="float" office:value="787923.68" table:style-name="ce11">
            <text:p>787923,6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2:09:010602:1195</text:p>
          </table:table-cell>
          <table:covered-table-cell/>
          <table:table-cell office:value-type="float" office:value="104612.29" table:style-name="ce11">
            <text:p>104612,2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2:09:010602:1196</text:p>
          </table:table-cell>
          <table:covered-table-cell/>
          <table:table-cell office:value-type="float" office:value="1160394.76" table:style-name="ce11">
            <text:p>1160394,7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2:10:030101:2586</text:p>
          </table:table-cell>
          <table:covered-table-cell/>
          <table:table-cell office:value-type="float" office:value="852679.18" table:style-name="ce11">
            <text:p>852679,1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2:11:030102:3264</text:p>
          </table:table-cell>
          <table:covered-table-cell/>
          <table:table-cell office:value-type="float" office:value="2221955.9" table:style-name="ce11">
            <text:p>2221955,9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2:11:030103:3513</text:p>
          </table:table-cell>
          <table:covered-table-cell/>
          <table:table-cell office:value-type="float" office:value="2034292.06" table:style-name="ce11">
            <text:p>2034292,0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2:11:050301:1520</text:p>
          </table:table-cell>
          <table:covered-table-cell/>
          <table:table-cell office:value-type="float" office:value="1233133.06" table:style-name="ce11">
            <text:p>1233133,0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2:16:020007:425</text:p>
          </table:table-cell>
          <table:covered-table-cell/>
          <table:table-cell office:value-type="float" office:value="458509.17" table:style-name="ce11">
            <text:p>458509,1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2:16:021018:327</text:p>
          </table:table-cell>
          <table:covered-table-cell/>
          <table:table-cell office:value-type="float" office:value="1124106.68" table:style-name="ce11">
            <text:p>1124106,6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2:20:030201:6217</text:p>
          </table:table-cell>
          <table:covered-table-cell/>
          <table:table-cell office:value-type="float" office:value="417566.64" table:style-name="ce11">
            <text:p>417566,6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2:24:020701:961</text:p>
          </table:table-cell>
          <table:covered-table-cell/>
          <table:table-cell office:value-type="float" office:value="702770.57" table:style-name="ce11">
            <text:p>702770,5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2:24:020701:962</text:p>
          </table:table-cell>
          <table:covered-table-cell/>
          <table:table-cell office:value-type="float" office:value="286499.27" table:style-name="ce11">
            <text:p>286499,2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2:24:020701:963</text:p>
          </table:table-cell>
          <table:covered-table-cell/>
          <table:table-cell office:value-type="float" office:value="297762.14" table:style-name="ce11">
            <text:p>297762,1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2:30:040121:225</text:p>
          </table:table-cell>
          <table:covered-table-cell/>
          <table:table-cell office:value-type="float" office:value="467968.7" table:style-name="ce11">
            <text:p>467968,7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2:31:030502:1963</text:p>
          </table:table-cell>
          <table:covered-table-cell/>
          <table:table-cell office:value-type="float" office:value="844931.44" table:style-name="ce11">
            <text:p>844931,4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2:33:000000:4186</text:p>
          </table:table-cell>
          <table:covered-table-cell/>
          <table:table-cell office:value-type="float" office:value="154984.1" table:style-name="ce11">
            <text:p>154984,1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2:33:021606:309</text:p>
          </table:table-cell>
          <table:covered-table-cell/>
          <table:table-cell office:value-type="float" office:value="1313749.25" table:style-name="ce11">
            <text:p>1313749,25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2:33:033210:527</text:p>
          </table:table-cell>
          <table:covered-table-cell/>
          <table:table-cell office:value-type="float" office:value="1011199.28" table:style-name="ce11">
            <text:p>1011199,2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2:33:033316:244</text:p>
          </table:table-cell>
          <table:covered-table-cell/>
          <table:table-cell office:value-type="float" office:value="190542.17" table:style-name="ce11">
            <text:p>190542,1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2:33:040503:258</text:p>
          </table:table-cell>
          <table:covered-table-cell/>
          <table:table-cell office:value-type="float" office:value="3225016.81" table:style-name="ce11">
            <text:p>3225016,8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2:33:040801:11569</text:p>
          </table:table-cell>
          <table:covered-table-cell/>
          <table:table-cell office:value-type="float" office:value="27947.03" table:style-name="ce11">
            <text:p>27947,0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2:33:040801:11570</text:p>
          </table:table-cell>
          <table:covered-table-cell/>
          <table:table-cell office:value-type="float" office:value="1394278.65" table:style-name="ce11">
            <text:p>1394278,65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2:33:040801:11571</text:p>
          </table:table-cell>
          <table:covered-table-cell/>
          <table:table-cell office:value-type="float" office:value="1690328.11" table:style-name="ce11">
            <text:p>1690328,1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2:33:040802:10832</text:p>
          </table:table-cell>
          <table:covered-table-cell/>
          <table:table-cell office:value-type="float" office:value="1654420.32" table:style-name="ce11">
            <text:p>1654420,3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2:33:040802:10833</text:p>
          </table:table-cell>
          <table:covered-table-cell/>
          <table:table-cell office:value-type="float" office:value="27569.360000000001" table:style-name="ce11">
            <text:p>27569,3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2:33:050502:426</text:p>
          </table:table-cell>
          <table:covered-table-cell/>
          <table:table-cell office:value-type="float" office:value="1989216.72" table:style-name="ce11">
            <text:p>1989216,7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2:34:010503:407</text:p>
          </table:table-cell>
          <table:covered-table-cell/>
          <table:table-cell office:value-type="float" office:value="300258.21000000002" table:style-name="ce11">
            <text:p>300258,2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2:34:010503:408</text:p>
          </table:table-cell>
          <table:covered-table-cell/>
          <table:table-cell office:value-type="float" office:value="300258.21000000002" table:style-name="ce11">
            <text:p>300258,2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2:35:050101:844</text:p>
          </table:table-cell>
          <table:covered-table-cell/>
          <table:table-cell office:value-type="float" office:value="280446.73" table:style-name="ce11">
            <text:p>280446,7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2:41:030101:444</text:p>
          </table:table-cell>
          <table:covered-table-cell/>
          <table:table-cell office:value-type="float" office:value="307652.12" table:style-name="ce11">
            <text:p>307652,1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2:44:140002:198</text:p>
          </table:table-cell>
          <table:covered-table-cell/>
          <table:table-cell office:value-type="float" office:value="2247358.13" table:style-name="ce11">
            <text:p>2247358,1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22:44:140002:494</text:p>
          </table:table-cell>
          <table:covered-table-cell/>
          <table:table-cell office:value-type="float" office:value="1175427.3799999999" table:style-name="ce11">
            <text:p>1175427,3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22:47:100101:2380</text:p>
          </table:table-cell>
          <table:covered-table-cell/>
          <table:table-cell office:value-type="float" office:value="491849.6" table:style-name="ce11">
            <text:p>491849,6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22:47:130140:417</text:p>
          </table:table-cell>
          <table:covered-table-cell/>
          <table:table-cell office:value-type="float" office:value="2642751.25" table:style-name="ce11">
            <text:p>2642751,25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22:49:020114:712</text:p>
          </table:table-cell>
          <table:covered-table-cell/>
          <table:table-cell office:value-type="float" office:value="531472.27" table:style-name="ce11">
            <text:p>531472,2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22:49:020114:713</text:p>
          </table:table-cell>
          <table:covered-table-cell/>
          <table:table-cell office:value-type="float" office:value="340641.62" table:style-name="ce11">
            <text:p>340641,6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22:49:030103:305</text:p>
          </table:table-cell>
          <table:covered-table-cell/>
          <table:table-cell office:value-type="float" office:value="665978.88" table:style-name="ce11">
            <text:p>665978,8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22:52:080021:59</text:p>
          </table:table-cell>
          <table:covered-table-cell/>
          <table:table-cell office:value-type="float" office:value="1282203.97" table:style-name="ce11">
            <text:p>1282203,9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22:54:020601:1118</text:p>
          </table:table-cell>
          <table:covered-table-cell/>
          <table:table-cell office:value-type="float" office:value="709117.18" table:style-name="ce11">
            <text:p>709117,1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22:58:070403:495</text:p>
          </table:table-cell>
          <table:covered-table-cell/>
          <table:table-cell office:value-type="float" office:value="310212.63" table:style-name="ce11">
            <text:p>310212,6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22:59:080102:673</text:p>
          </table:table-cell>
          <table:covered-table-cell/>
          <table:table-cell office:value-type="float" office:value="6570625.9800000004" table:style-name="ce11">
            <text:p>6570625,9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22:60:150103:3177</text:p>
          </table:table-cell>
          <table:covered-table-cell/>
          <table:table-cell office:value-type="float" office:value="1142613.92" table:style-name="ce11">
            <text:p>1142613,9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22:61:010202:3762</text:p>
          </table:table-cell>
          <table:covered-table-cell/>
          <table:table-cell office:value-type="float" office:value="286540.89" table:style-name="ce11">
            <text:p>286540,8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22:61:010202:3763</text:p>
          </table:table-cell>
          <table:covered-table-cell/>
          <table:table-cell office:value-type="float" office:value="211596.16" table:style-name="ce11">
            <text:p>211596,1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22:61:021401:1939</text:p>
          </table:table-cell>
          <table:covered-table-cell/>
          <table:table-cell office:value-type="float" office:value="1126930.6100000001" table:style-name="ce11">
            <text:p>1126930,6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22:61:041401:377</text:p>
          </table:table-cell>
          <table:covered-table-cell/>
          <table:table-cell office:value-type="float" office:value="483608.73" table:style-name="ce11">
            <text:p>483608,7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22:61:042104:846</text:p>
          </table:table-cell>
          <table:covered-table-cell/>
          <table:table-cell office:value-type="float" office:value="254340.22" table:style-name="ce11">
            <text:p>254340,2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22:61:050301:478</text:p>
          </table:table-cell>
          <table:covered-table-cell/>
          <table:table-cell office:value-type="float" office:value="21957.74" table:style-name="ce11">
            <text:p>21957,7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22:61:050601:12605</text:p>
          </table:table-cell>
          <table:covered-table-cell/>
          <table:table-cell office:value-type="float" office:value="2208036.69" table:style-name="ce11">
            <text:p>2208036,6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22:61:050601:12606</text:p>
          </table:table-cell>
          <table:covered-table-cell/>
          <table:table-cell office:value-type="float" office:value="2208036.69" table:style-name="ce11">
            <text:p>2208036,6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22:61:050601:12607</text:p>
          </table:table-cell>
          <table:covered-table-cell/>
          <table:table-cell office:value-type="float" office:value="2212354.89" table:style-name="ce11">
            <text:p>2212354,8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22:61:050601:12608</text:p>
          </table:table-cell>
          <table:covered-table-cell/>
          <table:table-cell office:value-type="float" office:value="2443071.5699999998" table:style-name="ce11">
            <text:p>2443071,5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22:61:050601:12609</text:p>
          </table:table-cell>
          <table:covered-table-cell/>
          <table:table-cell office:value-type="float" office:value="2212354.89" table:style-name="ce11">
            <text:p>2212354,8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22:61:050601:12610</text:p>
          </table:table-cell>
          <table:covered-table-cell/>
          <table:table-cell office:value-type="float" office:value="2081237.21" table:style-name="ce11">
            <text:p>2081237,2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22:61:051901:3683</text:p>
          </table:table-cell>
          <table:covered-table-cell/>
          <table:table-cell office:value-type="float" office:value="2121704.02" table:style-name="ce11">
            <text:p>2121704,0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22:62:020305:646</text:p>
          </table:table-cell>
          <table:covered-table-cell/>
          <table:table-cell office:value-type="float" office:value="208835.16" table:style-name="ce11">
            <text:p>208835,1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22:62:020709:433</text:p>
          </table:table-cell>
          <table:covered-table-cell/>
          <table:table-cell office:value-type="float" office:value="3208711.6" table:style-name="ce11">
            <text:p>3208711,6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22:63:000000:8056</text:p>
          </table:table-cell>
          <table:covered-table-cell/>
          <table:table-cell office:value-type="float" office:value="15142.12" table:style-name="ce11">
            <text:p>15142,1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22:63:000000:8057</text:p>
          </table:table-cell>
          <table:covered-table-cell/>
          <table:table-cell office:value-type="float" office:value="34424.04" table:style-name="ce11">
            <text:p>34424,0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22:63:000000:8058</text:p>
          </table:table-cell>
          <table:covered-table-cell/>
          <table:table-cell office:value-type="float" office:value="330500.53000000003" table:style-name="ce11">
            <text:p>330500,5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22:63:000000:8059</text:p>
          </table:table-cell>
          <table:covered-table-cell/>
          <table:table-cell office:value-type="float" office:value="22027.64" table:style-name="ce11">
            <text:p>22027,6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22:63:010313:1423</text:p>
          </table:table-cell>
          <table:covered-table-cell/>
          <table:table-cell office:value-type="float" office:value="338388.96" table:style-name="ce11">
            <text:p>338388,9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22:63:010401:10816</text:p>
          </table:table-cell>
          <table:covered-table-cell/>
          <table:table-cell office:value-type="float" office:value="260861.76" table:style-name="ce11">
            <text:p>260861,7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22:63:010408:5300</text:p>
          </table:table-cell>
          <table:covered-table-cell/>
          <table:table-cell office:value-type="float" office:value="68642.02" table:style-name="ce11">
            <text:p>68642,0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22:63:010502:1830</text:p>
          </table:table-cell>
          <table:covered-table-cell/>
          <table:table-cell office:value-type="float" office:value="110645.21" table:style-name="ce11">
            <text:p>110645,2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22:63:020411:443</text:p>
          </table:table-cell>
          <table:covered-table-cell/>
          <table:table-cell office:value-type="float" office:value="1177087.4099999999" table:style-name="ce11">
            <text:p>1177087,4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22:63:020608:951</text:p>
          </table:table-cell>
          <table:covered-table-cell/>
          <table:table-cell office:value-type="float" office:value="2177182.66" table:style-name="ce11">
            <text:p>2177182,6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22:63:030114:2702</text:p>
          </table:table-cell>
          <table:covered-table-cell/>
          <table:table-cell office:value-type="float" office:value="1098135.69" table:style-name="ce11">
            <text:p>1098135,6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22:63:030434:1250</text:p>
          </table:table-cell>
          <table:covered-table-cell/>
          <table:table-cell office:value-type="float" office:value="646499.69999999995" table:style-name="ce11">
            <text:p>646499,7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22:63:040106:1821</text:p>
          </table:table-cell>
          <table:covered-table-cell/>
          <table:table-cell office:value-type="float" office:value="2606532.44" table:style-name="ce11">
            <text:p>2606532,4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22:63:040106:1822</text:p>
          </table:table-cell>
          <table:covered-table-cell/>
          <table:table-cell office:value-type="float" office:value="994016.61" table:style-name="ce11">
            <text:p>994016,6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22:63:040124:1532</text:p>
          </table:table-cell>
          <table:covered-table-cell/>
          <table:table-cell office:value-type="float" office:value="111609.5" table:style-name="ce11">
            <text:p>111609,5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22:63:040124:1533</text:p>
          </table:table-cell>
          <table:covered-table-cell/>
          <table:table-cell office:value-type="float" office:value="25470.63" table:style-name="ce11">
            <text:p>25470,6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22:63:040142:2590</text:p>
          </table:table-cell>
          <table:covered-table-cell/>
          <table:table-cell office:value-type="float" office:value="179924.57" table:style-name="ce11">
            <text:p>179924,5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22:63:040142:2591</text:p>
          </table:table-cell>
          <table:covered-table-cell/>
          <table:table-cell office:value-type="float" office:value="179924.57" table:style-name="ce11">
            <text:p>179924,5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22:63:040418:301</text:p>
          </table:table-cell>
          <table:covered-table-cell/>
          <table:table-cell office:value-type="float" office:value="172300.78" table:style-name="ce11">
            <text:p>172300,7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22:63:040433:131</text:p>
          </table:table-cell>
          <table:covered-table-cell/>
          <table:table-cell office:value-type="float" office:value="894913.42" table:style-name="ce11">
            <text:p>894913,4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22:63:040434:3476</text:p>
          </table:table-cell>
          <table:covered-table-cell/>
          <table:table-cell office:value-type="float" office:value="21030.47" table:style-name="ce11">
            <text:p>21030,4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22:63:050429:221</text:p>
          </table:table-cell>
          <table:covered-table-cell/>
          <table:table-cell office:value-type="float" office:value="251815229.88999999" table:style-name="ce11">
            <text:p>251815229,8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22:63:050442:501</text:p>
          </table:table-cell>
          <table:covered-table-cell/>
          <table:table-cell office:value-type="float" office:value="9035.7900000000009" table:style-name="ce11">
            <text:p>9035,7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22:63:050442:502</text:p>
          </table:table-cell>
          <table:covered-table-cell/>
          <table:table-cell office:value-type="float" office:value="9035.7900000000009" table:style-name="ce11">
            <text:p>9035,7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22:63:050446:708</text:p>
          </table:table-cell>
          <table:covered-table-cell/>
          <table:table-cell office:value-type="float" office:value="12650.53" table:style-name="ce11">
            <text:p>12650,5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22:63:050740:462</text:p>
          </table:table-cell>
          <table:covered-table-cell/>
          <table:table-cell office:value-type="float" office:value="45861.4" table:style-name="ce11">
            <text:p>45861,4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22:63:050802:992</text:p>
          </table:table-cell>
          <table:covered-table-cell/>
          <table:table-cell office:value-type="float" office:value="6995080.4699999997" table:style-name="ce11">
            <text:p>6995080,4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22:64:010101:2402</text:p>
          </table:table-cell>
          <table:covered-table-cell/>
          <table:table-cell office:value-type="float" office:value="2852828.26" table:style-name="ce11">
            <text:p>2852828,2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22:64:012104:529</text:p>
          </table:table-cell>
          <table:covered-table-cell/>
          <table:table-cell office:value-type="float" office:value="2553924.06" table:style-name="ce11">
            <text:p>2553924,0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22:64:013901:2249</text:p>
          </table:table-cell>
          <table:covered-table-cell/>
          <table:table-cell office:value-type="float" office:value="1589038.05" table:style-name="ce11">
            <text:p>1589038,05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22:65:010107:801</text:p>
          </table:table-cell>
          <table:covered-table-cell/>
          <table:table-cell office:value-type="float" office:value="2145831.44" table:style-name="ce11">
            <text:p>2145831,4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22:65:011803:398</text:p>
          </table:table-cell>
          <table:covered-table-cell/>
          <table:table-cell office:value-type="float" office:value="1233099.46" table:style-name="ce11">
            <text:p>1233099,4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22:65:011805:1272</text:p>
          </table:table-cell>
          <table:covered-table-cell/>
          <table:table-cell office:value-type="float" office:value="1928994.03" table:style-name="ce11">
            <text:p>1928994,0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22:65:012620:325</text:p>
          </table:table-cell>
          <table:covered-table-cell/>
          <table:table-cell office:value-type="float" office:value="669216.49" table:style-name="ce11">
            <text:p>669216,49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22:65:014346:492</text:p>
          </table:table-cell>
          <table:covered-table-cell/>
          <table:table-cell office:value-type="float" office:value="330001.51" table:style-name="ce11">
            <text:p>330001,5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22:65:015530:568</text:p>
          </table:table-cell>
          <table:covered-table-cell/>
          <table:table-cell office:value-type="float" office:value="3054567.58" table:style-name="ce11">
            <text:p>3054567,58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22:65:017222:370</text:p>
          </table:table-cell>
          <table:covered-table-cell/>
          <table:table-cell office:value-type="float" office:value="75796.929999999993" table:style-name="ce11">
            <text:p>75796,93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22:65:017235:303</text:p>
          </table:table-cell>
          <table:covered-table-cell/>
          <table:table-cell office:value-type="float" office:value="6142.66" table:style-name="ce11">
            <text:p>6142,6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22:65:017241:256</text:p>
          </table:table-cell>
          <table:covered-table-cell/>
          <table:table-cell office:value-type="float" office:value="32769.519999999997" table:style-name="ce11">
            <text:p>32769,5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22:65:017256:325</text:p>
          </table:table-cell>
          <table:covered-table-cell/>
          <table:table-cell office:value-type="float" office:value="460679.44" table:style-name="ce11">
            <text:p>460679,44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22:65:017256:44</text:p>
          </table:table-cell>
          <table:covered-table-cell/>
          <table:table-cell office:value-type="float" office:value="947772.76" table:style-name="ce11">
            <text:p>947772,7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22:65:017419:276</text:p>
          </table:table-cell>
          <table:covered-table-cell/>
          <table:table-cell office:value-type="float" office:value="24576.06" table:style-name="ce11">
            <text:p>24576,0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22:65:017550:283</text:p>
          </table:table-cell>
          <table:covered-table-cell/>
          <table:table-cell office:value-type="float" office:value="18430.560000000001" table:style-name="ce11">
            <text:p>18430,5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22:65:017551:74</text:p>
          </table:table-cell>
          <table:covered-table-cell/>
          <table:table-cell office:value-type="float" office:value="2222957.9700000002" table:style-name="ce11">
            <text:p>2222957,9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22:65:017612:261</text:p>
          </table:table-cell>
          <table:covered-table-cell/>
          <table:table-cell office:value-type="float" office:value="1140749.56" table:style-name="ce11">
            <text:p>1140749,5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22:69:020405:649</text:p>
          </table:table-cell>
          <table:covered-table-cell/>
          <table:table-cell office:value-type="float" office:value="2051694.46" table:style-name="ce11">
            <text:p>2051694,46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22:70:010112:4534</text:p>
          </table:table-cell>
          <table:covered-table-cell/>
          <table:table-cell office:value-type="float" office:value="6923478.9100000001" table:style-name="ce11">
            <text:p>6923478,9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22:70:010803:402</text:p>
          </table:table-cell>
          <table:covered-table-cell/>
          <table:table-cell office:value-type="float" office:value="693237.87" table:style-name="ce11">
            <text:p>693237,87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22:70:011114:79</text:p>
          </table:table-cell>
          <table:covered-table-cell/>
          <table:table-cell office:value-type="float" office:value="408372.45" table:style-name="ce11">
            <text:p>408372,45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22:70:020101:230</text:p>
          </table:table-cell>
          <table:covered-table-cell/>
          <table:table-cell office:value-type="float" office:value="176426.42" table:style-name="ce11">
            <text:p>176426,42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22:70:020204:219</text:p>
          </table:table-cell>
          <table:covered-table-cell/>
          <table:table-cell office:value-type="float" office:value="1353056.41" table:style-name="ce11">
            <text:p>1353056,41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number-columns-spanned="2" table:number-rows-spanned="1" table:style-name="ce20">
            <text:p>22:70:021111:263</text:p>
          </table:table-cell>
          <table:covered-table-cell/>
          <table:table-cell office:value-type="float" office:value="954734.4" table:style-name="ce13">
            <text:p>954734,40</text:p>
          </table:table-cell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7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00:000000:2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02:060003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04:13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2:05:05016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2:05:0502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2:05:0503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2:05:0503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2:05:0503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2:05:0503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2:05:0503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2:05:0503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2:05:0503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2:05:0503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2:05:0503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2:05:0503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2:05:0503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2:05:0503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2:05:0503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2:05:0503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2:05:0503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2:05:0503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2:05:0503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2:05:0503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2:05:0503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2:05:0503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2:05:0503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2:05:0503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2:05:0503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2:05:0503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2:05:0503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2:05:050309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2:05:050309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2:05:050309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2:05:050309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2:05:050309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2:05:050309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2:05:050309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2:05:050309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2:05:050309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2:05:050309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2:05:050309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2:05:050309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2:05:050309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2:05:050309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2:05:050309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2:05:050309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2:05:050309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2:05:050309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2:05:050309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2:05:050309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2:05:050309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2:05:050309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2:05:050309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2:05:050309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2:05:050309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2:05:050309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2:05:050309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2:05:050309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2:05:050309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2:05:050309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2:05:050309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2:05:0503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2:05:050309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2:05:050309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2:05:050309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2:05:0503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2:05:050309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2:05:050309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2:05:050309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2:05:050309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2:05:050309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2:05:050309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2:05:0503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2:05:050309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2:05:050309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2:05:050309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2:05:050309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2:05:050309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2:05:050309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2:05:050309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2:05:050309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2:05:050309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2:05:050309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2:05:050309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2:05:050309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2:05:050309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2:05:050309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2:05:0503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2:05:050309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2:05:050309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2:05:050309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2:05:050309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2:05:050309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2:05:050309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2:05:0503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2:05:050309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2:05:050309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2:05:050309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2:05:050309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2:05:050309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2:05:050309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2:05:050309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2:05:050309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2:05:050309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2:05:050309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2:05:050309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2:05:050309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2:05:050309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2:05:050309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2:05:05030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2:05:0503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2:05:050309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2:05:050309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2:05:050309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2:05:050309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2:05:050309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2:05:050309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2:05:050309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2:05:050309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2:05:05030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2:05:050309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2:05:050309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2:05:050309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2:05:050309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2:05:050309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2:05:050309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2:05:050309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2:05:050309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2:05:050309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2:05:050309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2:05:050309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2:05:050309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2:05:050309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2:05:050309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2:05:050309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2:05:050309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2:05:050309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2:05:0503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2:05:050309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2:05:050309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2:05:050309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2:05:050309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2:05:050309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2:05:050309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2:05:050309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2:05:050309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2:05:050309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2:05:050309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2:05:050309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2:05:050309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2:05:050309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2:05:05030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2:05:050309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2:05:050309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2:05:050309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2:05:050309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2:05:050309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2:05:050309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2:05:050309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2:05:050309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2:05:050309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2:05:050309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2:05:050309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2:05:050309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2:05:050309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2:05:050309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2:05:050309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2:05:050309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2:05:050309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2:05:050309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2:05:050309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2:05:050309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2:05:050309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2:05:05030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2:05:050309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2:05:050309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2:05:050309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2:05:050309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2:05:050309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2:05:050309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2:05:050309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2:05:050309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2:05:050309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2:05:050309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2:05:0503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2:05:0503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2:05:05030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2:05:05030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2:05:050309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2:05:05030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2:05:05030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2:05:0503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2:05:05030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2:05:0503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2:05:0503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2:05:0503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2:05:05030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2:05:0503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2:05:0503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2:05:050309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2:05:050309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2:05:050309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2:05:050309:5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2:05:050309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2:05:05030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2:05:050309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2:05:05030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2:05:05030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2:05:050309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2:05:050309:5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2:05:050309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2:05:050309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2:05:050309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2:05:050309:5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2:05:050309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2:05:050309:5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2:05:050309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2:05:05030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2:05:0503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2:05:0503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2:05:050309:5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2:05:050309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2:05:050309:6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2:05:050309:6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2:05:050309:6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2:05:050309:6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2:05:050309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2:05:050309:6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2:05:050309:6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2:05:050309:6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2:05:050309:6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2:05:050309:6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2:05:050309:6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2:05:050309:6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2:05:050309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2:05:050309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2:05:050309:6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2:05:050309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2:05:050309:6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2:05:050309:6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2:05:050309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2:05:050309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2:05:050309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2:05:050309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2:05:050309:6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2:05:050309:6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2:05:050309:6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2:05:050309:6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2:05:050309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2:05:050309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2:05:050309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2:05:050309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2:05:050309:7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2:05:050309:70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2:05:050309:7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2:05:050309:7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2:05:050309:7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2:05:050309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2:05:050309:7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2:05:050309:7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2:05:050309:7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2:05:050309:7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2:05:050309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22:05:050309:7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22:05:050309:7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22:05:050309:7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22:05:050309:7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22:05:050309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22:05:050309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22:05:050309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22:05:050309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22:05:050309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22:05:050309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22:05:050309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22:05:0503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22:05:0503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22:05:0503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22:05:0503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22:05:0503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22:05:0503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22:05:05031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22:05:0503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22:05:0503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22:05:0503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22:05:0503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22:05:0503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22:05:0503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22:05:0503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22:05:05031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22:05:05031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22:05:05031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22:05:05031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22:07:07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22:08:01124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22:10:0301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22:11:0303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22:26:030201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22:27:0303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22:28:0107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22:28:010703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22:28:010703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22:28:010703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22:28:01070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22:28:010703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22:28:01070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22:28:0107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22:28:010703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22:28:010703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22:28:010703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22:28:010703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22:28:010703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22:28:010703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22:28:010703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22:28:010703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22:28:0107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22:28:010703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22:28:010703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22:28:010703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22:28:010703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22:28:010703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22:28:01070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22:28:010703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22:28:010703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22:28:010703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22:28:010703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22:28:010703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22:28:010703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22:28:010703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22:28:010703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22:28:0107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22:28:010703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22:28:010703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22:28:010703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22:28:010703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22:28:010703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22:28:010703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22:28:010703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22:28:010703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22:28:010703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22:28:010703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22:28:010703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22:28:010703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22:28:010703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22:28:010703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22:28:010703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22:28:010703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22:28:010703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22:28:010703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22:28:010703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22:28:010703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22:28:010703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22:28:010703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22:28:010703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22:28:010703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22:28:010703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22:28:010703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22:28:010703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22:28:010703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22:28:010703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22:28:010703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22:28:010703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22:28:010703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22:28:010703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22:28:010703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22:28:010703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22:28:010703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22:28:010703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22:28:010703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22:28:010703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22:28:010703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22:28:010703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22:28:010703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22:28:010703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22:28:010703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22:28:010703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22:28:010703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22:28:010703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22:28:010703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22:28:010703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22:28:010703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22:28:010703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22:28:010703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22:28:010703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22:28:010703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22:28:010703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22:28:0107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22:28:0107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22:28:0107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22:28:0107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22:28:0107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22:28:0107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22:28:0107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22:28:0107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22:28:0107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22:28:0107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22:28:0107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22:28:0107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22:28:0107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22:28:0107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22:28:0107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22:28:0107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22:28:0107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22:28:0107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22:28:0107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22:28:01070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22:28:01071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22:28:010716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22:29:07021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22:31:010801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22:31:0108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22:33:040802:10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22:33:040802:7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22:33:040802:7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22:33:040802:7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22:33:040802:8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22:33:040802:8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22:33:040802:9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22:33:040802:9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22:33:040802:9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22:33:040802:9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22:35:0501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22:37:09011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22:41:0208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22:41:02125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22:41:02127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22:41:0402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22:42:010202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22:42:060108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22:42:060108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22:42:060108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22:42:060108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22:43:0601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22:44:14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22:47: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22:47:05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22:47:0501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22:47:0501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22:47:05012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22:47:0502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22:47:0502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22:47:0502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22:47:0502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22:47:0502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22:47:0502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22:47:0502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22:47:0502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22:47:0502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22:47:0502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22:47:0502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22:47:0502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22:47:0502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22:47:05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22:47:0502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22:47:05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22:47:0502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22:47:0502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22:47:0502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22:47:0502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22:47:0502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22:47:1001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22:47:1001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22:47:1001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22:47:1001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22:47:10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22:47:1001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22:47:1001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22:47:1001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22:47:10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22:47:1001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22:47:1001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22:47:100101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22:47:100101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22:47:1001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22:47:1001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22:47:1001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22:47:10010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22:47:10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22:47:1001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22:47:1001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22:47:1001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22:47:10011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22:47:1001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22:47:10011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22:47:10011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22:47:1001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22:47:1001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22:47:10011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22:47:1001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22:47:1001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22:47:1001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22:47:1001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22:47:10011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22:47:10011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22:47:10011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22:47:1001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22:47:1001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22:47:10011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22:47:10011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22:47:10011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22:47:1001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22:47:10011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22:47:1001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22:47:1001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22:47:10011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22:47:10011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22:47:10011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22:47:10011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22:47:1001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22:47:1001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22:47:10011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22:47:100114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22:49:0201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22:49:02011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22:49:0203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22:49:0203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22:49:0203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22:49:0203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22:49:0203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22:49:0203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22:51:0202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22:51:110230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22:51:110230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22:51:110230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22:56:030013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22:58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22:58:08040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22:59:01011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22:60:1501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22:60:150103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22:61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22:61:0210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22:61:02103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22:61:02103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22:61:0211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22:61:02151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22:61:0303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22:61:0413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22:61:0414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22:61:0519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22:63:0103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22:63:010401:7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22:63:010409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22:63:0105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22:63:01063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22:63:02034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22:63:0205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22:63:0206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22:63:020616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22:63:02061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22:63:02061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22:63:020616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22:63:02061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22:63:020616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22:63:02061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22:63:02061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22:63:020616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22:63:02061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22:63:02061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22:63:02061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22:63:020616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22:63:020616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22:63:020616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22:63:020628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22:63:030113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22:63:0301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22:63:0301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22:63:03013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22:63:0302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22:63:0302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22:63:0302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22:63:0303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22:63:030317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22:63:03032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22:63:030408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22:63:030418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22:63:030418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22:63:030418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22:63:030418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22:63:030418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22:63:030418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22:63:030418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22:63:030428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22:63:040106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22:63:040434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22:63:0502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22:63:050308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22:63:050308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22:63:050314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22:63:0504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22:63:050629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22:63:0507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22:63:05082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22:64:0202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22:64:0202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22:64:0202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22:65:0116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22:65:011713:2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22:65:011713:4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22:65:0119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22:65:0137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22:65:01556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22:65:01556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22:65:01556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22:65:0172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22:66:010101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22:66:0902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22:68:01084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22:69:02034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22:70:010112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22:70:010112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22:70:01011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22:70:01011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22:70:01011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22:70:01105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22:70:02072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22:70:020722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22:70:02123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22:70:0214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22:71:0105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22:71:0106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22:72:060403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number-columns-spanned="3" table:number-rows-spanned="1" table:style-name="ce20">
            <text:p>22:72:0604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637D51EAD10AF33550DEF67E58F5163590513AB3A51B63400E817619A82A3119B6DF81740889C0321F430D4BB27FCE1B00D255BAF934DA6AD425FFC9ABE3E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Руководитель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8-28T04:16:26Z</meta:creation-date>
    <dc:date>2024-08-28T04:17:58Z</dc:date>
  </office:meta>
</office:document-meta>
</file>